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2000000E4EEE7D4B5F64FC175.jpg" manifest:media-type="image/jpeg"/>
  <manifest:file-entry manifest:full-path="Pictures/1000000000000311000000420F5E7AABE92164A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2pt"/>
    </style:style>
    <style:style style:name="P2" style:family="paragraph" style:parent-style-name="Text_20_body">
      <style:text-properties style:font-name="Arial1" fo:font-size="12pt" fo:font-style="italic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2pt" style:text-underline-style="solid" style:text-underline-width="auto" style:text-underline-color="font-color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2pt"/>
    </style:style>
    <style:style style:name="P5" style:family="paragraph" style:parent-style-name="Text_20_body">
      <style:text-properties style:font-name="Arial1" fo:font-style="italic" fo:font-weight="bold"/>
    </style:style>
    <style:style style:name="P6" style:family="paragraph" style:parent-style-name="Text_20_body">
      <loext:graphic-properties draw:fill="solid" draw:fill-color="#f2f2f2" draw:opacity="100%"/>
      <style:paragraph-properties fo:background-color="#f2f2f2"/>
    </style:style>
    <style:style style:name="P7" style:family="paragraph" style:parent-style-name="Text_20_body">
      <loext:graphic-properties draw:fill="solid" draw:fill-color="#f2f2f2" draw:opacity="100%"/>
      <style:paragraph-properties fo:text-align="justify" style:justify-single-word="false" fo:background-color="#f2f2f2"/>
      <style:text-properties fo:background-color="#f2f2f2"/>
    </style:style>
    <style:style style:name="P8" style:family="paragraph" style:parent-style-name="Text_20_body">
      <loext:graphic-properties draw:fill="solid" draw:fill-color="#f2f2f2" draw:opacity="100%"/>
      <style:paragraph-properties fo:text-align="justify" style:justify-single-word="false" fo:background-color="#f2f2f2"/>
    </style:style>
    <style:style style:name="P9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style:font-name="Arial1" fo:font-size="18pt" fo:font-weight="bold"/>
    </style:style>
    <style:style style:name="P10" style:family="paragraph" style:parent-style-name="Text_20_body">
      <style:paragraph-properties fo:margin-left="0.635cm" fo:margin-right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.751cm" fo:margin-right="0cm" fo:text-indent="-0.751cm" style:auto-text-indent="false"/>
      <style:text-properties style:font-name="Arial1" fo:font-style="italic" fo:font-weight="bold"/>
    </style:style>
    <style:style style:name="P12" style:family="paragraph" style:parent-style-name="Text_20_body">
      <loext:graphic-properties draw:fill="solid" draw:fill-color="#f2f2f2" draw:opacity="100%"/>
      <style:paragraph-properties fo:margin-left="0.751cm" fo:margin-right="0cm" fo:text-indent="-0.751cm" style:auto-text-indent="false" fo:background-color="#f2f2f2"/>
    </style:style>
    <style:style style:name="P13" style:family="paragraph" style:parent-style-name="Text_20_body">
      <style:paragraph-properties fo:margin-left="1cm" fo:margin-right="0cm" fo:text-indent="-1cm" style:auto-text-indent="false"/>
      <style:text-properties style:font-name="Arial1" fo:font-style="italic" fo:font-weight="bold"/>
    </style:style>
    <style:style style:name="P14" style:family="paragraph" style:parent-style-name="Text_20_body">
      <loext:graphic-properties draw:fill="solid" draw:fill-color="#f2f2f2" draw:opacity="100%"/>
      <style:paragraph-properties fo:margin-left="1cm" fo:margin-right="0cm" fo:text-indent="-1cm" style:auto-text-indent="false" fo:background-color="#f2f2f2"/>
    </style:style>
    <style:style style:name="P15" style:family="paragraph" style:parent-style-name="Heading_20_2">
      <style:paragraph-properties fo:text-align="center" style:justify-single-word="false"/>
    </style:style>
    <style:style style:name="P16" style:family="paragraph" style:parent-style-name="Heading_20_1">
      <style:paragraph-properties fo:text-align="justify" style:justify-single-word="false"/>
      <style:text-properties style:font-name="Arial1"/>
    </style:style>
    <style:style style:name="P17" style:family="paragraph" style:parent-style-name="Text_20_body">
      <style:text-properties style:font-name="Arial1" fo:font-size="12pt" fo:font-style="italic" fo:font-weight="bold"/>
    </style:style>
    <style:style style:name="P18" style:family="paragraph" style:parent-style-name="Text_20_body">
      <style:text-properties style:font-name="Arial1" fo:font-size="12pt" style:text-underline-style="solid" style:text-underline-width="auto" style:text-underline-color="font-color"/>
    </style:style>
    <style:style style:name="T1" style:family="text">
      <style:text-properties style:font-name="Arial1" fo:font-size="18pt" fo:font-weight="bold"/>
    </style:style>
    <style:style style:name="T2" style:family="text">
      <style:text-properties style:font-name="Arial1" fo:font-size="12pt"/>
    </style:style>
    <style:style style:name="T3" style:family="text">
      <style:text-properties style:font-name="Arial1" fo:font-size="12pt" fo:font-style="italic" fo:font-weight="bold"/>
    </style:style>
    <style:style style:name="T4" style:family="text">
      <style:text-properties style:font-name="Arial1" fo:font-size="12pt" style:text-underline-style="solid" style:text-underline-width="auto" style:text-underline-color="font-color"/>
    </style:style>
    <style:style style:name="T5" style:family="text">
      <style:text-properties style:font-name="Arial1" fo:font-size="12pt" fo:background-color="#f2f2f2" loext:char-shading-value="0"/>
    </style:style>
    <style:style style:name="T6" style:family="text">
      <style:text-properties fo:background-color="#f2f2f2" loext:char-shading-value="0"/>
    </style:style>
    <style:style style:name="T7" style:family="text">
      <style:text-properties style:text-underline-style="solid" style:text-underline-width="auto" style:text-underline-color="font-color" fo:background-color="#f2f2f2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ONSUNTIVO DELLE ATTIVITA’ DISCIPLINARI </text:p>
      <text:p text:style-name="P10"><text:span text:style-name="T1">A.S. </text:span><text:span text:style-name="T2">_______/________</text:span></text:p>
      <text:p text:style-name="P6"><text:span text:style-name="T3">1.1 MATERIA</text:span>                                                                                                                              </text:p>
      <text:p text:style-name="Text_20_body"><text:span text:style-name="T2">CLASSE</text:span><text:span text:style-name="T6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/text:span></text:p>
      <text:p text:style-name="Text_20_body"><text:span text:style-name="T3">1.2 DOCENTE</text:span> <text:span text:style-name="T4">Prof./Prof.ssa</text:span><text:span text:style-name="T7">                                                                                                                                     </text:span></text:p>
      <text:p text:style-name="P2">1.3 LIBRI DI TESTO ADOTTATI</text:p>
      <text:p text:style-name="P7"> </text:p>
      <text:p text:style-name="Text_20_body"/>
      <text:p text:style-name="Text_20_body"><text:span text:style-name="T3">1.4 ORE DI LEZIONE EFFETTUATE NELL’A.S. 2014/2015 (n. 33 settimane)</text:span><text:span text:style-name="T2">.</text:span></text:p>
      <text:p text:style-name="Text_20_body"><text:span text:style-name="T2">N° ore</text:span><text:span text:style-name="T5">                                           </text:span></text:p>
      <text:p text:style-name="Text_20_body"><text:span text:style-name="T2">su n° ore</text:span><text:span text:style-name="T5">                                      </text:span><text:span text:style-name="T2">previste dal Piano di Studio</text:span></text:p>
      <text:p text:style-name="P2">1.5 OBIETTIVI RAGGIUNTI </text:p>
      <text:h text:style-name="P16" text:outline-level="1">In termine di conoscenza</text:h>
      <text:p text:style-name="P8"> </text:p>
      <text:p text:style-name="P3">In termine di competenze</text:p>
      <text:p text:style-name="P8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/text:p>
      <text:p text:style-name="P3"/>
      <text:p text:style-name="P3">In termine di capacità</text:p>
      <text:p text:style-name="P8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/text:p>
      <text:p text:style-name="P2">1.6 CONTENUTI (Programma analitico)</text:p>
      <text:p text:style-name="P3">1° quadrimestre</text:p>
      <text:p text:style-name="P6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/text:p>
      <text:p text:style-name="P2">1.6 CONTENUTI (Programma analitico)</text:p>
      <text:p text:style-name="P18">2° quadrimestre</text:p>
      <text:p text:style-name="Text_20_body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/text:p>
      <text:p text:style-name="P11">1.7 METODI DI INSEGNAMENTO (lezione frontale, lezione interattiva, lezione itinerante,  lavoro di gruppo, insegnamento individuale, ecc.)</text:p>
      <text:p text:style-name="P12"> </text:p>
      <text:p text:style-name="P5"><text:soft-page-break/>1.8 MEZZI E STRUMENTI DI LAVORO (sussidi didattici utilizzati): </text:p>
      <text:p text:style-name="P6"> </text:p>
      <text:p text:style-name="P5">1.9 SPAZI (Biblioteca, Palestra, Laboratori, Aule Speciali, Musei) </text:p>
      <text:p text:style-name="P14"> </text:p>
      <text:p text:style-name="P13">1.10 TEMPI IMPIEGATI PER LA REALIZZAZIONE DEL PROGRAMMA SVOLTO (diviso in macrotematiche) </text:p>
      <text:p text:style-name="P14"> </text:p>
      <text:p text:style-name="P13">1.11 STRUMENTI DI VERIFICA (Interrogazione, prova scritta tradizionale, prova scritto-grafica, test, questionario, ecc….)</text:p>
      <text:p text:style-name="P14"> </text:p>
      <text:p text:style-name="P13">3 ALLEGATI: Scheda analitica per macrotematiche </text:p>
      <text:p text:style-name="P6"> </text:p>
      <text:p text:style-name="P1">Pistoia,<text:span text:style-name="T6">                                                </text:span></text:p>
      <text:p text:style-name="Text_20_body"> </text:p>
      <text:p text:style-name="Text_20_body"> </text:p>
      <text:p text:style-name="Text_20_body"> </text:p>
      <text:h text:style-name="P15" text:outline-level="2">FIRMA</text:h>
      <text:p text:style-name="P4">___________________________</text:p>
      <text:p text:style-name="Text_20_body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88cm" fo:margin-bottom="1.1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2" text:anchor-type="paragraph" svg:width="16.933cm" svg:height="5.249cm" draw:z-index="1"><draw:image xlink:href="Pictures/1000000000000312000000E4EEE7D4B5F64FC175.jpg" xlink:type="simple" xlink:show="embed" xlink:actuate="onLoad" loext:mime-type="image/jpeg"/></draw:frame></text:p>
      </style:header>
      <style:footer>
        <text:p text:style-name="Footer"><draw:frame draw:style-name="Mfr1" draw:name="immagini1" text:anchor-type="paragraph" svg:width="16.933cm" svg:height="1.312cm" draw:z-index="3"><draw:image xlink:href="Pictures/1000000000000311000000420F5E7AABE92164AE.jpg" xlink:type="simple" xlink:show="embed" xlink:actuate="onLoad" loext:mime-type="image/jpeg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4-20T10:46:30.55</meta:creation-date>
    <meta:editing-duration>PT15M49S</meta:editing-duration>
    <meta:editing-cycles>3</meta:editing-cycles>
    <meta:generator>LibreOffice/6.4.4.2$Windows_X86_64 LibreOffice_project/3d775be2011f3886db32dfd395a6a6d1ca2630ff</meta:generator>
    <dc:date>2021-05-12T12:24:46.596000000</dc:date>
    <meta:document-statistic meta:table-count="0" meta:image-count="2" meta:object-count="0" meta:page-count="2" meta:paragraph-count="42" meta:word-count="131" meta:character-count="2191" meta:non-whitespace-character-count="892"/>
  </office:meta>
</office:document-meta>
</file>